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5.2677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14.44625cm"/>
    </style:style>
    <style:style style:name="co7" style:family="table-column">
      <style:table-column-properties fo:break-before="auto" style:column-width="11.033125cm"/>
    </style:style>
    <style:style style:name="co8" style:family="table-column">
      <style:table-column-properties fo:break-before="auto" style:column-width="25.2941666666667cm"/>
    </style:style>
    <style:style style:name="co9" style:family="table-column">
      <style:table-column-properties fo:break-before="auto" style:column-width="8.94291666666667cm"/>
    </style:style>
    <style:style style:name="co10" style:family="table-column">
      <style:table-column-properties fo:break-before="auto" style:column-width="9.445625cm"/>
    </style:style>
    <style:style style:name="co11" style:family="table-column">
      <style:table-column-properties fo:break-before="auto" style:column-width="13.4672916666667cm"/>
    </style:style>
    <style:style style:name="co12" style:family="table-column">
      <style:table-column-properties fo:break-before="auto" style:column-width="10.980208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8.54604166666667cm"/>
    </style:style>
    <style:style style:name="co15" style:family="table-column">
      <style:table-column-properties fo:break-before="auto" style:column-width="13.7054166666667cm"/>
    </style:style>
    <style:style style:name="co16" style:family="table-column">
      <style:table-column-properties fo:break-before="auto" style:column-width="14.790208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los_Servicios_d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" table:number-columns-repeated="16366" table:default-cell-style-name="ce1"/>
        <table:table-row table:style-name="ro1">
          <table:table-cell office:value-type="string" table:style-name="ce1">
            <text:p>Servicio solicitad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1">
            <text:p>1. Facilidad de acceso a nuestra institucion</text:p>
          </table:table-cell>
          <table:table-cell office:value-type="string" table:style-name="ce1">
            <text:p>2. Facilidad de comunicacion con nuestra institucion</text:p>
          </table:table-cell>
          <table:table-cell office:value-type="string" table:style-name="ce1">
            <text:p>3. Nivel de cuidado y condiciones de nuestras instalaciones</text:p>
          </table:table-cell>
          <table:table-cell office:value-type="string" table:style-name="ce1">
            <text:p>4. Ubicacion de nuestras instalaciones en funcion a facilitar el servicio que se requiere</text:p>
          </table:table-cell>
          <table:table-cell office:value-type="string" table:style-name="ce1">
            <text:p>5. Preparacion del personal en los temas relacionados al servicio</text:p>
          </table:table-cell>
          <table:table-cell office:value-type="string" table:style-name="ce1">
            <text:p>6. Información por parte del personal sobre el proceso del servicio prestado (se le mantuvo debidamente informado al inicio, transcurso y cumplimiento)</text:p>
          </table:table-cell>
          <table:table-cell office:value-type="string" table:style-name="ce1">
            <text:p>7. Disponibilidad de nuestro personal para atenderle</text:p>
          </table:table-cell>
          <table:table-cell office:value-type="string" table:style-name="ce1">
            <text:p>8. Discrecion y confianza por parte de <text:s/>nuestro personal</text:p>
          </table:table-cell>
          <table:table-cell office:value-type="string" table:style-name="ce1">
            <text:p>9. Dominio de los temas por parte del personal. Mostro conocimiento suficientes</text:p>
          </table:table-cell>
          <table:table-cell office:value-type="string" table:style-name="ce1">
            <text:p>10. Valoración del tiempo de respuesta en la solicitud del servicio</text:p>
          </table:table-cell>
          <table:table-cell office:value-type="string" table:style-name="ce1">
            <text:p>11. Valoracion del tiempo otorgado por la JAC para completar documentacion de los expedientes</text:p>
          </table:table-cell>
          <table:table-cell office:value-type="string" table:style-name="ce1">
            <text:p>12. Valoración del tiempo en la entrega del servicio</text:p>
          </table:table-cell>
          <table:table-cell office:value-type="string" table:style-name="ce1">
            <text:p>13. Valoracion del tiempo de respuesta en la presentacion de quejas y sugerencias</text:p>
          </table:table-cell>
          <table:table-cell office:value-type="string" table:style-name="ce1">
            <text:p>14. Valoracion <text:s/>del tiempo de respuesta en la solicitud de informacion acerca del servic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ERTIFICADO DE AUTORIZACIÓN ECONÓMICA (CAE) - OPERADORES AÉREOS NACION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3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L CERTIFICADO DE AUTORIZACIÓN ECONÓMICA (CAE) - OPERADORES AÉREOS NACIONALES.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3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A LA LICENCIA DE AGENTE CONSIGNATARIO AERONAVES DE OPERADORES AÉREOS EXTRANJEROSEN VUELOS NO REGULARES (CHÁRTER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A LA LICENCIA DE AGENTE CONSIGNATARIO AERONAVES DE OPERADORES AÉREOS EXTRANJEROSEN VUELOS NO REGULARES (CHÁRTER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ERTIFICADO DE AUTORIZACIÓN ECONÓMICA (CAE) - OPERADORES AÉREOS NACION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ERTIFICADO DE AUTORIZACIÓN ECONÓMICA (CAE) - OPERADORES AÉREOS NACIONAL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3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A LA LICENCIA DE AGENTE CONSIGNATARIO AERONAVES DE OPERADORES AÉREOS EXTRANJEROSEN VUELOS NO REGULARES (CHÁRTER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A LA LICENCIA DE AGENTE CONSIGNATARIO AERONAVES DE OPERADORES AÉREOS EXTRANJEROSEN VUELOS NO REGULARES (CHÁRTER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3"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3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XPEDICIÓN DE LICENCIA DE AGENTE CONSIGNATARIO DE AERONAVES DE OPERADORES AÉREOS EXTRANJEROS EN VUELOS NO REGULARES (CHÁRTER)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L CERTIFICADO DE AUTORIZACIÓN ECONÓMICA (CAE) - OPERADORES AÉREOS NACION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3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XPEDICIÓN DE LICENCIA DE AGENTE CONSIGNATARIO DE AERONAVES DE OPERADORES AÉREOS EXTRANJEROS EN VUELOS NO REGULARES (CHÁRTER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ERTIFICADO DE AUTORIZACIÓN ECONÓMICA (CAE) - OPERADORES AÉREOS NACION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PROBACIÓN DE ACUERDOS DE COOPERACIÓN COMERCIAL (CÓDIGO COMPARTIDO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XPEDICIÓN DE LICENCIA DE AGENTE CONSIGNATARIO DE AERONAVES DE OPERADORES AÉREOS EXTRANJEROS EN VUELOS NO REGULARES (CHÁRTER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XPEDICIÓN DE LICENCIA DE AGENTE CONSIGNATARIO DE AERONAVES DE OPERADORES AÉREOS EXTRANJEROS EN VUELOS NO REGULARES (CHÁRTER)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L CERTIFICADO DE AUTORIZACIÓN ECONÓMICA (CAE) - OPERADORES AÉREOS NACION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CERTIFICADO DE AUTORIZACIÓN ECONÓMICA (CAE) PARA INCLUSIÓN DE NUEVAS RUT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 DE OPERACIÓN PARA OPERADORES AÉREOS EXTRANJEROS (P.O.)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XPEDICIÓN DE LICENCIA DE AGENTE CONSIGNATARIO DE AERONAVES DE OPERADORES AÉREOS EXTRANJEROS EN VUELOS NO REGULARES (CHÁRTER)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2"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3" table:style-name="ro1">
          <table:table-cell office:value-type="string" table:style-name="ce1">
            <text:p>PERMISOS ESPECIALES, DE CONFORMIDAD AL ARTÍCULO 233 LEY NO. 491-06, MODIFICADA 67-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XPEDICIÓN DE LICENCIA DE AGENTE CONSIGNATARIO DE AERONAVES DE OPERADORES AÉREOS EXTRANJEROS EN VUELOS NO REGULARES (CHÁRTER)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XPEDICIÓN DE LICENCIA DE AGENTE CONSIGNATARIO DE AERONAVES DE OPERADORES AÉREOS EXTRANJEROS EN VUELOS NO REGULARES (CHÁRTER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MIENDA DEL PERMISO DE OPERACIÓN PARA OPERADORES AÉREOS EXTRANJEROS (P.O.)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 LA LICENCIA DE AGENTE CONSIGNATARIO DE AERONAVES DE OPERADORES AÉREOS EXTRANJEROS EN VUELOS NO REGULARES (CHÁRTER)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ÓN DEL CERTIFICADO DE AUTORIZACIÓN ECONÓMICA (CAE) - OPERADORES AÉREOS NACION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UTORIZACIÓN DE PERMISOS / PROGRAMAS DE VUELOS NO REGULARES O VUELOS CHÁRT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ENOVACION DEL PERMISO DE OPERACIÓN PARA OPERADORES AÉREOS EXTRANJEROS (P.O.)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66"/>
        </table:table-row>
        <table:table-row table:number-rows-repeated="10481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Yamil Alejandro Mella Rodríguez</dc:creator>
    <meta:creation-date>2025-07-31T14:34:23Z</meta:creation-date>
    <dc:date>2025-07-31T14:39:14Z</dc:date>
  </office:meta>
</office:document-meta>
</file>